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verdana" svg:font-family="verdana, arial, helvetica"/>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loext:padding="0cm" loext:border="none"/>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loext:padding="0cm" loext:border="none"/>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officeooo:paragraph-rsid="001e5dee"/>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officeooo:paragraph-rsid="001e5dee"/>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bold"/>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loext:padding="0cm" loext:border="none"/>
    </style:style>
    <style:style style:name="P8" style:family="paragraph" style:parent-style-name="Preformatted_20_Text">
      <style:paragraph-properties fo:text-align="justify" style:justify-single-word="false"/>
    </style:style>
    <style:style style:name="P9"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2a4d8" style:font-name="verdana" fo:font-size="14pt" fo:letter-spacing="normal" fo:font-style="normal" fo:font-weight="bold" style:font-weight-asian="bold" style:font-weight-complex="bold"/>
    </style:style>
    <style:style style:name="T1" style:family="text">
      <style:text-properties style:font-name="Times New Roman1" fo:font-size="14pt" fo:font-style="normal" fo:font-weight="normal"/>
    </style:style>
    <style:style style:name="T2" style:family="text">
      <style:text-properties style:font-name="Times New Roman1" fo:font-size="14pt" fo:font-style="normal" fo:font-weight="normal" loext:padding="0cm" loext:border="none"/>
    </style:style>
    <style:style style:name="T3" style:family="text">
      <style:text-properties style:font-name="Times New Roman1" fo:font-size="14pt" fo:font-style="normal" fo:font-weight="bold"/>
    </style:style>
    <style:style style:name="T4" style:family="text">
      <style:text-properties style:font-name="Times New Roman1" fo:font-size="14pt" fo:font-style="normal" fo:font-weight="bold" loext:padding="0cm" loext:border="none"/>
    </style:style>
    <style:style style:name="T5" style:family="text">
      <style:text-properties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Родителям о школьной форме</text:h>
      <text:p text:style-name="P1"><text:span text:style-name="T1"/></text:p>
      <text:p text:style-name="P2"><text:span text:style-name="T1"><text:s text:c="6"/>Школьная форма — обязательная повседневная форма одежды для учеников во время их нахождения в школе и на официальных школьных мероприятиях вне школы.</text:span></text:p>
      <text:p text:style-name="P6">Аргументы за введение единой школьной формы:</text:p>
      <text:p text:style-name="P7">1. Строгий стиль одежды создает в школе деловую атмосферу, необходимую для занятий.</text:p>
      <text:p text:style-name="P7">2. Форма дисциплинирует человека.</text:p>
      <text:p text:style-name="P7">3. Единая школьная форма позволяет избежать соревновательности между детьми в одежде.</text:p>
      <text:p text:style-name="P7">4. Ученик в школьной форме думает об учебе, а не об одежде.</text:p>
      <text:p text:style-name="P7">5. Нет проблемы "В чем пойти в школу", у детей возникает позитивный настрой, спокойное состояние активизирует желание учиться.</text:p>
      <text:p text:style-name="P7">6. Если одежда придется ребенку по вкусу, он будет испытывать гордость за свой внешний вид.</text:p>
      <text:p text:style-name="P7">7. Школьная форма экономит деньги родителей.</text:p>
      <text:p text:style-name="P6">Немного истории</text:p>
      <text:p text:style-name="P4"><text:span text:style-name="T2"><text:s text:c="5"/>В царской России форму носили только гимназисты, остальные же одевали своих детей во что придётся. В 1918 году гимназическая форма была признана буржуазным пережитком и отменена. В СССР школьная форма несколько раз менялась. Существовало несколько моделей. У девочек — классическое коричневое платье с чёрным (повседневным) или белым (для торжественных мероприятий) фартуком, завязывавшимся сзади на бант. Платья были украшены кружевными воротничками и манжетами. Ношение воротника и манжетов было обязательным. В дополнение к этому девочки могли носить чёрные или коричневые (повседневные) или белые (парадные) банты. Банты других цветов по правилам не допускались.Можно сказать, в течение многих лет форма для девочек мало чем отличалась от дореволюционного образца. Обязательным дополнением к школьной форме, в зависимости от возраста ученика, были октябрятский (в начальных классах), пионерский (в средних классах) или комсомольский (в старших классах) значки. Пионеры должны были также обязательно носить пионерский галстук. В 1991 году школьную форму отменили. И, если вначале это обрадовало, то с каждым годом сторонников возвращения формы становится все больше. Появилась даже традиция (или мода) приходить на последний звонок в старом добром коричневом платье и белом переднике с повязанными белыми бантами…</text:span></text:p>
      <text:p text:style-name="P3"><text:soft-page-break/><text:span text:style-name="T3">Закон Минобрнауки России гласит</text:span></text:p>
      <text:p text:style-name="P5"><text:span text:style-name="T4"><text:s text:c="9"/></text:span><text:span text:style-name="T2">В связи с участившимися вопросами по регламентации требований к школьной одежде обучающихся, а также вступлением в силу с 1 сентября 2013 г. Федерального закона от 29 декабря 2012 г. № 273- ФЗ «Об образовании в Российской Федерации» (далее – Закон), согласно которому установление требований к одежде обучающихся отнесено к компетенции образовательной организации, если иное не установлено Законом или законодательством субъекта Российской Федерации (пункт 18, часть 3, статья 28 Закона), направляет для использования Модельный нормативный правовой акт субъекта Российской Федерации об установлении требований к одежде обучающихся по образовательным программам начального общего, основного общего и среднего общего образования(далее – Модельный акт).</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verdana" svg:font-family="verdana, arial, helvetica"/>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96cm" fo:margin-right="0.8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27T13:07:22.438000000</dc:date>
    <meta:editing-duration>PT1M37S</meta:editing-duration>
    <meta:editing-cycles>1</meta:editing-cycles>
    <meta:document-statistic meta:table-count="0" meta:image-count="0" meta:object-count="0" meta:page-count="2" meta:paragraph-count="14" meta:word-count="390" meta:character-count="2872" meta:non-whitespace-character-count="2472"/>
    <meta:generator>Neat_Office/6.2.8.2$Windows_x86 LibreOffice_project/</meta:generator>
  </office:meta>
</office:document-meta>
</file>